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58</text:p>
          </table:table-cell>
          <table:table-cell table:number-columns-repeated="4" table:style-name="ce10"/>
          <table:table-cell office:value-type="string" table:style-name="ce12">
            <text:p>23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800003:178</text:p>
          </table:table-cell>
          <table:covered-table-cell/>
          <table:table-cell office:value-type="float" office:value="19885624" table:style-name="ce20">
            <text:p>19885624,0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800003:180</text:p>
          </table:table-cell>
          <table:covered-table-cell/>
          <table:table-cell office:value-type="float" office:value="4113400" table:style-name="ce20">
            <text:p>4113400,0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8300021:522</text:p>
          </table:table-cell>
          <table:covered-table-cell/>
          <table:table-cell office:value-type="float" office:value="99071.7" table:style-name="ce20">
            <text:p>99071,7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2:0000000:2964</text:p>
          </table:table-cell>
          <table:covered-table-cell/>
          <table:table-cell office:value-type="float" office:value="5048.12" table:style-name="ce22">
            <text:p>5048,12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7">
            <text:p>09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19:8300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6F811C83E7AB9D322B304D5CF1753D995496E9D8E4F761E64154C0A7F101D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23T06:26:03Z</meta:creation-date>
    <dc:date>2022-09-23T06:26:03Z</dc:date>
  </office:meta>
</office:document-meta>
</file>